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-width="0.353cm" draw:marker-end-width="0.353cm" draw:fill="none" draw:fill-color="#ffffff" fo:min-height="0.976cm" fo:padding-top="0.15cm" fo:padding-bottom="0.15cm" fo:padding-left="0.15cm" fo:padding-right="0.1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2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10pt" style:font-size-asian="10pt" style:font-size-complex="10pt"/>
    </style:style>
    <style:style style:name="P2" style:family="paragraph">
      <loext:graphic-properties draw:fill="none" draw:fill-color="#ffffff"/>
    </style:style>
    <style:style style:name="T1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name="Forme1" draw:style-name="gr1" draw:text-style-name="P1" draw:layer="layout" svg:width="5.552cm" svg:height="1.276cm" draw:transform="rotate (1.5707963267949) translate (18.724cm 6.552cm)">
          <draw:text-box>
            <text:p><text:span text:style-name="T1">Matière, mouvement, énergie, information</text:span></text:p>
          </draw:text-box>
        </draw:frame>
        <draw:frame draw:name="Forme2" draw:style-name="gr1" draw:text-style-name="P1" draw:layer="layout" svg:width="5.552cm" svg:height="1.276cm" draw:transform="rotate (1.5707963267949) translate (18.724cm 12.052cm)">
          <draw:text-box>
            <text:p><text:span text:style-name="T1">Le vivant, sa diversité et les fonctions qui le caractérisent</text:span></text:p>
          </draw:text-box>
        </draw:frame>
        <draw:frame draw:name="Forme4" draw:style-name="gr1" draw:text-style-name="P1" draw:layer="layout" svg:width="5.552cm" svg:height="1.276cm" draw:transform="rotate (1.5707963267949) translate (18.75cm 23.052cm)">
          <draw:text-box>
            <text:p><text:span text:style-name="T1">Matériaux et objets techniques</text:span></text:p>
          </draw:text-box>
        </draw:frame>
        <draw:frame draw:name="Forme5" draw:style-name="gr1" draw:text-style-name="P1" draw:layer="layout" svg:width="5.552cm" svg:height="1.276cm" draw:transform="rotate (1.5707963267949) translate (18.75cm 17.552cm)">
          <draw:text-box>
            <text:p><text:span text:style-name="T1">La planète Terre. Les êtres vivants dans leur environnement</text:span></text:p>
          </draw:text-box>
        </draw:frame>
        <draw:frame draw:style-name="gr2" draw:text-style-name="P2" draw:layer="layout" svg:width="5.5cm" svg:height="2.25cm" svg:x="1cm" svg:y="1cm">
          <draw:text-box>
            <text:p>Nom</text:p>
            <text:p>Prénom</text:p>
          </draw:text-box>
        </draw:frame>
        <draw:frame draw:style-name="gr2" draw:text-style-name="P2" draw:layer="layout" svg:width="5.5cm" svg:height="2.25cm" svg:x="13.25cm" svg:y="1cm">
          <draw:text-box>
            <text:p>Classe</text:p>
          </draw:text-box>
        </draw:frame>
        <draw:frame draw:style-name="gr2" draw:text-style-name="P2" draw:layer="layout" svg:width="8cm" svg:height="2.25cm" svg:x="1cm" svg:y="26.45cm">
          <draw:text-box>
            <text:p>Lycée Alexandre Dumas</text:p>
            <text:p>Année scolaire 20../20.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8-03T20:18:16.330000000</meta:creation-date>
    <dc:date>2021-08-03T20:22:42.099000000</dc:date>
    <meta:editing-duration>PT4M26S</meta:editing-duration>
    <meta:editing-cycles>1</meta:editing-cycles>
    <meta:document-statistic meta:object-count="7"/>
    <meta:generator>LibreOffice/7.1.2.2$Windows_X86_64 LibreOffice_project/8a45595d069ef5570103caea1b71cc9d82b2aae4</meta:generator>
  </office:meta>
</office:document-meta>
</file>