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 fo:orphans="0" fo:widows="0" style:text-autospace="none"/>
      <style:text-properties style:use-window-font-color="true" loext:opacity="0%" style:font-name="Times New Roman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use-window-font-color="true" loext:opacity="0%" style:font-name="Times New Roman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 style:master-page-name="Standard">
      <style:paragraph-properties fo:text-align="start" style:justify-single-word="false" fo:orphans="0" fo:widows="0" style:page-number="auto" style:text-autospace="none"/>
      <style:text-properties style:use-window-font-color="true" loext:opacity="0%" style:font-name="Times New Roman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73d4f"/>
    </style:style>
    <style:style style:name="T3" style:family="text">
      <style:text-properties fo:color="#c9211e" loext:opacity="100%"/>
    </style:style>
    <style:style style:name="T4" style:family="text">
      <style:text-properties style:font-name="Comic Sans M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background-color="#ffff00" loext:char-shading-value="0"/>
    </style:style>
    <style:style style:name="T8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3">Un processeur sachant procéder.</text:span>..</text:p>
      <text:p text:style-name="P3">Partie 1:Le processeur peut etre assimile au cerveau de l'ordinateur .Partie 2:Dans <text:span text:style-name="T8">un ordinateur,c’est le</text:span> processeur qui fait les calculs pour apporter les sons, les images et les informations à l'écran . La plupar des ordinateurs individuels vendus sont équipés de processeurs de la société <text:span text:style-name="T1">Intel</text:span>.Le<text:span text:style-name="T5">s modestes processeurs </text:span>8086 et la serie des 286 ,386 , 486 font aujourd'hui figure d'antiquités face <text:s/>processeurs <text:s/><text:span text:style-name="T2">plus récents <text:s/>Intel ou AMD Core</text:span>.Partie 3: chaque version offre des améliorations considérables de vitesse et de puissance de calcul . en ce qui concerne vos jeux , nous vous <text:span text:style-name="T6">recommandons un processeur pe</text:span>rformant,car les jeux sont parmi les logiciels les plus gourmands en terme de puissance et de rapidité . mais sachez qu’il ne suffit pas <text:span text:style-name="T4">d’un processeur moderne </text:span>pour accélérer les performances de votre ordinateur.tout le reste de votre équipement devra suivre ,et en particulier: La mémoire vive ( RAM ) et La carte graphique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Police_20_par_20_défaut" style:display-name="Police par défaut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orphans="0" fo:widows="0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249cm" fo:margin-bottom="2.097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Un processeur sachant procéder</dc:title>
    <meta:initial-creator>Jean-Louis Le Déaut</meta:initial-creator>
    <meta:creation-date>2006-08-25T11:26:00</meta:creation-date>
    <dc:date>2021-10-07T06:48:54.928000000</dc:date>
    <dc:language>fr-FR</dc:language>
    <meta:editing-cycles>6</meta:editing-cycles>
    <meta:editing-duration>PT9H55M10S</meta:editing-duration>
    <meta:document-statistic meta:table-count="0" meta:image-count="0" meta:object-count="0" meta:page-count="1" meta:paragraph-count="2" meta:word-count="154" meta:character-count="978" meta:non-whitespace-character-count="823"/>
    <meta:user-defined meta:name="Info 1"/>
    <meta:user-defined meta:name="Info 2"/>
    <meta:user-defined meta:name="Info 3"/>
    <meta:user-defined meta:name="Info 4"/>
  </office:meta>
</office:document-meta>
</file>