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XBMSAK+Arial-ItalicMT2" svg:font-family="XBMSAK+Arial-ItalicMT, Arial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XBMSAK+Arial-ItalicMT1" svg:font-family="XBMSAK+Arial-ItalicMT, 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XBMSAK+Arial-ItalicMT" svg:font-family="XBMSAK+Arial-ItalicMT, Arial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BMSAK+Arial-ItalicMT3" svg:font-family="XBMSAK+Arial-ItalicMT, Arial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svg:stroke-linecap="square" draw:fill="none" draw:fill-color="#ffffff" fo:min-height="1.281cm"/>
      <style:paragraph-properties style:writing-mode="lr-tb"/>
    </style:style>
    <style:style style:name="gr2" style:family="graphic" style:parent-style-name="standard">
      <style:graphic-properties draw:stroke="solid" svg:stroke-color="#000000" svg:stroke-linecap="square" draw:fill="none" draw:fill-color="#ffffff" fo:min-height="1.507cm"/>
    </style:style>
    <style:style style:name="gr3" style:family="graphic" style:parent-style-name="standard">
      <style:graphic-properties svg:stroke-color="#000000" draw:marker-start="Square" draw:marker-start-width="0.3cm" draw:marker-end="Extrémités_20_de_20_flèche_20_7" draw:marker-end-width="0.3cm" draw:textarea-vertical-align="middle"/>
    </style:style>
    <style:style style:name="gr4" style:family="graphic" style:parent-style-name="standard">
      <style:graphic-properties draw:stroke="solid" svg:stroke-color="#000000" svg:stroke-linecap="square" draw:fill="none" draw:fill-color="#ffffff" fo:min-height="1.507cm"/>
      <style:paragraph-properties style:writing-mode="lr-tb"/>
    </style:style>
    <style:style style:name="gr5" style:family="graphic" style:parent-style-name="standard">
      <style:graphic-properties draw:stroke="solid" svg:stroke-color="#000000" draw:fill="none" draw:opacity="46%" fo:min-height="0.75cm"/>
      <style:paragraph-properties style:writing-mode="lr-tb"/>
    </style:style>
    <style:style style:name="gr6" style:family="graphic" style:parent-style-name="standard" style:list-style-name="L1">
      <style:graphic-properties draw:stroke="none" svg:stroke-color="#2a6099" draw:fill="none" draw:fill-color="#ffbf00" fo:min-height="0.624cm"/>
      <style:paragraph-properties style:writing-mode="lr-tb"/>
    </style:style>
    <style:style style:name="gr7" style:family="graphic" style:parent-style-name="objectwithoutfill">
      <style:graphic-properties svg:stroke-width="0.081cm" svg:stroke-color="#2a6099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draw:stroke="none" draw:fill="none" fo:min-height="0.75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2a6099" draw:textarea-vertical-align="middle" fo:min-height="2.161cm"/>
      <style:paragraph-properties style:writing-mode="lr-tb"/>
    </style:style>
    <style:style style:name="co1" style:family="table-column">
      <style:table-column-properties style:column-width="27.197cm" style:use-optimal-column-width="false"/>
    </style:style>
    <style:style style:name="ro1" style:family="table-row">
      <style:table-row-properties style:row-height="0.812cm" style:use-optimal-row-height="false"/>
    </style:style>
    <style:style style:name="ce1" style:family="table-cell">
      <loext:graphic-properties draw:fill="solid" draw:fill-color="#dddddd"/>
      <style:paragraph-properties fo:text-align="center" fo:border="0.03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fill="none"/>
      <style:paragraph-properties fo:text-align="center" fo:border="0.03pt solid #000000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Calibri" fo:font-size="10pt" style:font-size-asian="10pt" style:font-size-complex="10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style:paragraph-properties fo:text-align="center" style:writing-mode="lr-tb"/>
      <style:text-properties style:font-name="Calibri" fo:font-size="10pt" style:font-size-asian="10pt" style:font-size-complex="10pt"/>
    </style:style>
    <style:style style:name="P7" style:family="paragraph">
      <loext:graphic-properties draw:fill="none" draw:opacity="46%"/>
      <style:paragraph-properties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margin-left="0cm" fo:margin-right="0cm" fo:margin-top="0cm" fo:margin-bottom="0cm" fo:line-height="100%" fo:text-align="start" fo:text-indent="0cm"/>
      <style:text-properties fo:color="#2a6099" loext:opacity="100%"/>
    </style:style>
    <style:style style:name="P9" style:family="paragraph">
      <loext:graphic-properties draw:fill="none" draw:fill-color="#ffbf00"/>
      <style:paragraph-properties fo:margin-left="0cm" fo:margin-right="0cm" fo:margin-top="0cm" fo:margin-bottom="0cm" fo:line-height="100%" fo:text-align="start" fo:text-indent="0cm" style:writing-mode="lr-tb"/>
      <style:text-properties fo:color="#2a6099" loext:opacity="100%" style:font-name="Calibri" fo:font-size="14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2" style:family="paragraph">
      <style:paragraph-properties fo:text-align="start"/>
    </style:style>
    <style:style style:name="P13" style:family="paragraph">
      <loext:graphic-properties draw:fill="solid" draw:fill-color="#2a6099"/>
      <style:paragraph-properties fo:text-align="center" style:writing-mode="lr-tb"/>
      <style:text-properties fo:color="#ffffff" loext:opacity="100%" style:font-name="Rockwell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bold" style:letter-kerning="true" style:font-name-asian="Microsoft YaHei1" style:font-size-asian="12pt" style:font-style-asian="normal" style:font-weight-asian="bold" style:font-name-complex="Lucida Sans1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333333" loext:opacity="100%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variant="normal" fo:text-transform="none" fo:color="#2a6099" loext:opacity="100%" style:text-outline="false" style:text-line-through-style="none" style:text-line-through-type="none" style:font-name="Calibri" fo:font-size="15pt" fo:font-style="italic" fo:text-shadow="none" style:text-underline-style="none" fo:font-weight="bold" style:letter-kerning="true" style:font-name-asian="Microsoft YaHei1" style:font-size-asian="15pt" style:font-style-asian="italic" style:font-weight-asian="bold" style:font-name-complex="Lucida Sans1" style:font-size-complex="15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color="#2a6099" loext:opacity="100%"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ffff" loext:opacity="100%" style:text-outline="false" style:text-line-through-style="none" style:text-line-through-type="none" style:text-position="0% 100%" style:font-name="Rockwell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1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9" style:family="text">
      <style:text-properties fo:color="#ffffff" loext:opacity="100%" style:text-outline="false" style:text-line-through-style="none" style:text-line-through-type="none" style:text-position="0% 100%" style:font-name="Rockwell" fo:font-size="10.5pt" fo:font-style="italic" fo:text-shadow="none" style:text-underline-style="none" fo:font-weight="normal" style:letter-kerning="true" style:font-name-asian="MS Gothic" style:font-size-asian="10.5pt" style:font-style-asian="italic" style:font-weight-asian="normal" style:font-name-complex="Tahoma1" style:font-size-complex="10.5pt" style:font-style-complex="italic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7.196cm" svg:height="1.623cm" svg:x="0.904cm" svg:y="8.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Objet technique</text:span></text:p>
              </table:table-cell>
            </table:table-row>
            <table:table-row table:style-name="ro1">
              <table:table-cell table:style-name="ce2">
                <text:p text:style-name="P2"><text:span text:style-name="T1">Voiture autonome</text:span></text:p>
              </table:table-cell>
            </table:table-row>
          </table:table>
          <draw:image xlink:href="Pictures/TablePreview1.svm" xlink:type="simple" xlink:show="embed" xlink:actuate="onLoad"/>
        </draw:frame>
        <draw:g>
          <draw:frame draw:style-name="gr1" draw:text-style-name="P3" draw:layer="layout" svg:width="3.71cm" svg:height="1.531cm" svg:x="7.086cm" svg:y="11.069cm">
            <draw:text-box>
              <text:p text:style-name="P1"><text:span text:style-name="T2">Bloc : </text:span></text:p>
            </draw:text-box>
          </draw:frame>
          <draw:frame draw:style-name="gr2" draw:text-style-name="P4" draw:layer="layout" svg:width="4.5cm" svg:height="1.757cm" svg:x="6.386cm" svg:y="13.463cm">
            <draw:text-box>
              <text:p/>
            </draw:text-box>
          </draw:frame>
          <draw:line draw:style-name="gr3" draw:text-style-name="P1" draw:layer="layout" svg:x1="8.886cm" svg:y1="12.6cm" svg:x2="8.886cm" svg:y2="13.469cm">
            <text:p/>
          </draw:line>
          <draw:line draw:style-name="gr3" draw:text-style-name="P1" draw:layer="layout" svg:x1="8.886cm" svg:y1="9.7cm" svg:x2="8.886cm" svg:y2="11.1cm">
            <text:p/>
          </draw:line>
        </draw:g>
        <draw:frame draw:style-name="gr1" draw:text-style-name="P3" draw:layer="layout" svg:width="3.71cm" svg:height="1.531cm" svg:x="1.586cm" svg:y="11.049cm">
          <draw:text-box>
            <text:p text:style-name="P5"><text:span text:style-name="T3">Bloc : </text:span><text:span text:style-name="T4"><text:s/>démarrer sans clé de contact</text:span></text:p>
          </draw:text-box>
        </draw:frame>
        <draw:frame draw:style-name="gr4" draw:text-style-name="P4" draw:layer="layout" svg:width="4.5cm" svg:height="1.757cm" svg:x="0.886cm" svg:y="13.443cm">
          <draw:text-box>
            <text:p text:style-name="P6">Bouton poussoir</text:p>
          </draw:text-box>
        </draw:frame>
        <draw:line draw:style-name="gr3" draw:text-style-name="P1" draw:layer="layout" svg:x1="3.386cm" svg:y1="12.58cm" svg:x2="3.386cm" svg:y2="13.449cm">
          <text:p/>
        </draw:line>
        <draw:line draw:style-name="gr3" draw:text-style-name="P1" draw:layer="layout" svg:x1="3.386cm" svg:y1="9.68cm" svg:x2="3.386cm" svg:y2="11.08cm">
          <text:p/>
        </draw:line>
        <draw:frame draw:style-name="gr1" draw:text-style-name="P3" draw:layer="layout" svg:width="3.71cm" svg:height="1.531cm" svg:x="12.286cm" svg:y="11.049cm">
          <draw:text-box>
            <text:p text:style-name="P1"><text:span text:style-name="T2">Bloc : </text:span></text:p>
          </draw:text-box>
        </draw:frame>
        <draw:frame draw:style-name="gr2" draw:text-style-name="P4" draw:layer="layout" svg:width="4.5cm" svg:height="1.757cm" svg:x="11.686cm" svg:y="13.443cm">
          <draw:text-box>
            <text:p/>
          </draw:text-box>
        </draw:frame>
        <draw:line draw:style-name="gr3" draw:text-style-name="P1" draw:layer="layout" svg:x1="14.086cm" svg:y1="12.58cm" svg:x2="14.086cm" svg:y2="13.449cm">
          <text:p/>
        </draw:line>
        <draw:line draw:style-name="gr3" draw:text-style-name="P1" draw:layer="layout" svg:x1="14.086cm" svg:y1="9.68cm" svg:x2="14.086cm" svg:y2="11.08cm">
          <text:p/>
        </draw:line>
        <draw:g>
          <draw:frame draw:style-name="gr1" draw:text-style-name="P3" draw:layer="layout" svg:width="3.71cm" svg:height="1.531cm" svg:x="17.886cm" svg:y="11.069cm">
            <draw:text-box>
              <text:p text:style-name="P1"><text:span text:style-name="T2">Bloc : </text:span></text:p>
            </draw:text-box>
          </draw:frame>
          <draw:frame draw:style-name="gr2" draw:text-style-name="P4" draw:layer="layout" svg:width="4.5cm" svg:height="1.757cm" svg:x="17.186cm" svg:y="13.463cm">
            <draw:text-box>
              <text:p/>
            </draw:text-box>
          </draw:frame>
          <draw:line draw:style-name="gr3" draw:text-style-name="P1" draw:layer="layout" svg:x1="19.686cm" svg:y1="12.6cm" svg:x2="19.686cm" svg:y2="13.469cm">
            <text:p/>
          </draw:line>
          <draw:line draw:style-name="gr3" draw:text-style-name="P1" draw:layer="layout" svg:x1="19.686cm" svg:y1="9.7cm" svg:x2="19.686cm" svg:y2="11.1cm">
            <text:p/>
          </draw:line>
        </draw:g>
        <draw:frame draw:style-name="gr1" draw:text-style-name="P3" draw:layer="layout" svg:width="3.71cm" svg:height="1.531cm" svg:x="23.286cm" svg:y="11.049cm">
          <draw:text-box>
            <text:p text:style-name="P1"><text:span text:style-name="T2">Bloc : </text:span></text:p>
          </draw:text-box>
        </draw:frame>
        <draw:frame draw:style-name="gr2" draw:text-style-name="P4" draw:layer="layout" svg:width="4.5cm" svg:height="1.757cm" svg:x="22.862cm" svg:y="13.401cm">
          <draw:text-box>
            <text:p/>
          </draw:text-box>
        </draw:frame>
        <draw:line draw:style-name="gr3" draw:text-style-name="P1" draw:layer="layout" svg:x1="25.086cm" svg:y1="12.58cm" svg:x2="25.086cm" svg:y2="13.449cm">
          <text:p/>
        </draw:line>
        <draw:line draw:style-name="gr3" draw:text-style-name="P1" draw:layer="layout" svg:x1="25.086cm" svg:y1="9.68cm" svg:x2="25.086cm" svg:y2="11.08cm">
          <text:p/>
        </draw:line>
        <draw:frame draw:style-name="gr5" draw:text-style-name="P7" draw:layer="layout" svg:width="27.626cm" svg:height="1cm" svg:x="1cm" svg:y="5.453cm">
          <draw:text-box>
            <text:p><text:span text:style-name="T2">Donner une définition de fonction technique : </text:span></text:p>
          </draw:text-box>
        </draw:frame>
        <draw:frame draw:style-name="gr5" draw:text-style-name="P7" draw:layer="layout" svg:width="27.626cm" svg:height="1cm" svg:x="1cm" svg:y="6.753cm">
          <draw:text-box>
            <text:p><text:span text:style-name="T2">Donner une définition de solution technique : </text:span></text:p>
          </draw:text-box>
        </draw:frame>
        <draw:g>
          <draw:frame draw:style-name="gr6" draw:text-style-name="P9" draw:layer="layout" svg:width="21cm" svg:height="0.874cm" svg:x="0.28cm" svg:y="3.347cm">
            <draw:text-box>
              <text:p text:style-name="P8"><text:span text:style-name="T5">Le diagramme de définition des blocs</text:span><text:span text:style-name="T6"> <text:s/>partie 1</text:span></text:p>
            </draw:text-box>
          </draw:frame>
          <draw:line draw:style-name="gr7" draw:text-style-name="P10" draw:layer="layout" svg:x1="-0.02cm" svg:y1="4.221cm" svg:x2="20.98cm" svg:y2="4.221cm">
            <text:p/>
          </draw:line>
        </draw:g>
        <draw:frame draw:style-name="gr8" draw:text-style-name="P11" draw:layer="layout" svg:width="20.5cm" svg:height="1cm" svg:x="-0.02cm" svg:y="2.522cm">
          <draw:text-box>
            <text:p><text:span text:style-name="T7">- Nom : ..................................... - Prénom : ..................................... - Classe : ....... <text:s/>- Équipe : ....... <text:s/></text:span></text:p>
          </draw:text-box>
        </draw:frame>
        <draw:frame draw:style-name="gr9" draw:text-style-name="P13" draw:layer="layout" svg:width="29.7cm" svg:height="2.411cm" svg:x="0cm" svg:y="-0.011cm">
          <draw:text-box>
            <text:p text:style-name="P1"><text:span text:style-name="T8">Une fonction…des solutions ?</text:span></text:p>
            <text:p text:style-name="P12"><text:span text:style-name="T9">Recherche et présentation de mes solution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XBMSAK+Arial-ItalicMT2" svg:font-family="XBMSAK+Arial-ItalicMT, Arial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XBMSAK+Arial-ItalicMT1" svg:font-family="XBMSAK+Arial-ItalicMT, 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XBMSAK+Arial-ItalicMT" svg:font-family="XBMSAK+Arial-ItalicMT, Arial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BMSAK+Arial-ItalicMT3" svg:font-family="XBMSAK+Arial-ItalicMT, Arial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7" draw:display-name="Extrémités de flèche 7" svg:viewBox="0 0 20 20" svg:d="M0 20l10-20 10 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loext:opacity="100%" style:font-name="XBMSAK+Arial-ItalicMT2" fo:font-family="XBMSAK+Arial-ItalicMT, Arial" style:font-family-generic="swiss" fo:font-size="12pt" style:font-name-asian="XBMSAK+Arial-ItalicMT2" style:font-family-asian="XBMSAK+Arial-ItalicMT, Arial" style:font-family-generic-asian="swiss" style:font-size-asian="12pt" style:font-name-complex="XBMSAK+Arial-ItalicMT2" style:font-family-complex="XBMSAK+Arial-ItalicMT, Arial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2-01-04T12:18:02.228000000</dc:date>
    <meta:editing-duration>P12DT14H44M38S</meta:editing-duration>
    <meta:editing-cycles>73</meta:editing-cycles>
    <meta:generator>LibreOffice/7.1.2.2$Windows_X86_64 LibreOffice_project/8a45595d069ef5570103caea1b71cc9d82b2aae4</meta:generator>
    <meta:document-statistic meta:object-count="30"/>
  </office:meta>
</office:document-meta>
</file>